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6375in" style:rel-width="scale" style:rel-height="scale"><draw:image xlink:href="media/image1.pn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4.6875in" style:rel-width="scale" style:rel-height="scale"><draw:image xlink:href="media/image2.pn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4.85417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1-31T13:09:00Z</meta:creation-date>
    <dc:date>2023-01-31T13:10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1-31T13:09:52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2328f200-ac0c-479d-aa39-66853091c560</meta:user-defined>
    <meta:user-defined meta:name="MSIP_Label_7a8edf35-91ea-44e1-afab-38c462b39a0c_ContentBits">0</meta:user-defined>
    <meta:document-statistic meta:page-count="2" meta:paragraph-count="1" meta:word-count="0" meta:character-count="5" meta:row-count="1" meta:non-whitespace-character-count="5"/>
  </office:meta>
</office:document-meta>
</file>