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2569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5.45208in" svg:height="9.69306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5.45208in" svg:height="9.69306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8.35764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4.70139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13T09:43:00Z</meta:creation-date>
    <dc:date>2022-12-13T09:44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2-13T09:43:3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42906976-ecde-4fc8-82cb-6a4737fd1350</meta:user-defined>
    <meta:user-defined meta:name="MSIP_Label_7a8edf35-91ea-44e1-afab-38c462b39a0c_ContentBits">0</meta:user-defined>
    <meta:document-statistic meta:page-count="7" meta:paragraph-count="1" meta:word-count="2" meta:character-count="13" meta:row-count="1" meta:non-whitespace-character-count="12"/>
  </office:meta>
</office:document-meta>
</file>