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p>
      <text:p text:style-name="Normal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08T13:55:00Z</meta:creation-date>
    <dc:date>2022-12-08T13:5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2-08T13:55:2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38255bd-f228-4819-9a15-75c41db20250</meta:user-defined>
    <meta:user-defined meta:name="MSIP_Label_7a8edf35-91ea-44e1-afab-38c462b39a0c_ContentBits">0</meta:user-defined>
    <meta:document-statistic meta:page-count="3" meta:paragraph-count="1" meta:word-count="1" meta:character-count="10" meta:row-count="1" meta:non-whitespace-character-count="10"/>
  </office:meta>
</office:document-meta>
</file>