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208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208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0208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556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8.35556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20T10:04:00Z</meta:creation-date>
    <dc:date>2022-07-20T10:05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7-20T10:04:3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5ff5490-4ff2-47be-8e70-cf59ad37fcc0</meta:user-defined>
    <meta:user-defined meta:name="MSIP_Label_7a8edf35-91ea-44e1-afab-38c462b39a0c_ContentBits">0</meta:user-defined>
    <meta:document-statistic meta:page-count="4" meta:paragraph-count="1" meta:word-count="1" meta:character-count="11" meta:row-count="1" meta:non-whitespace-character-count="11"/>
  </office:meta>
</office:document-meta>
</file>