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car parked in front of a brick house

Description automatically generated</svg:desc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group of houses with cars parked in front of them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house with a lawn and a porch

Description automatically generated</svg:desc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backyard with a fence and a fence and a fence

Description automatically generated with medium confidence</svg:desc></draw:frame></text:p>
      <text:soft-page-break/>
      <text:p text:style-name="Normal"><draw:frame draw:style-name="a4" draw:transform="translate(-3.13403in -2.35069in) rotate(-1.5708) translate(3.13403in 2.35069in)" draw:name="Picture 5" text:anchor-type="as-char" svg:width="6.26806in" svg:height="4.70139in" style:rel-width="scale" style:rel-height="scale"><draw:image xlink:href="media/image5.jpeg" xlink:type="simple" xlink:show="embed" xlink:actuate="onLoad"/><svg:title/><svg:desc>A brick house with a car parked in front of it

Description automatically generated</svg:desc></draw:frame></text:p>
      <text:soft-page-break/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>A house with a patio and a brick wall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2-01T16:15:00Z</meta:creation-date>
    <dc:date>2023-12-01T16:17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12-01T16:16:5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8a291d1-e641-436d-b789-c9ed7732dc31</meta:user-defined>
    <meta:user-defined meta:name="MSIP_Label_7a8edf35-91ea-44e1-afab-38c462b39a0c_ContentBits">0</meta:user-defined>
    <meta:document-statistic meta:page-count="4" meta:paragraph-count="1" meta:word-count="1" meta:character-count="11" meta:row-count="1" meta:non-whitespace-character-count="11"/>
  </office:meta>
</office:document-meta>
</file>