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>A yellow car parked in a lot

Description automatically generated</svg:desc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>A group of cars parked in a parking lot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>A group of cars parked in a parking lot

Description automatically generated</svg:desc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>A group of cars parked in a lot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>A group of cars parked in a lot

Description automatically generated</svg:desc></draw:frame></text:p>
      <text:p text:style-name="Normal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>A group of cars parked in a parking lo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1-01T11:42:00Z</meta:creation-date>
    <dc:date>2023-11-01T11:4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1-01T11:43:1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8d7738e-3806-4ca2-8bc3-c9e7fb395d91</meta:user-defined>
    <meta:user-defined meta:name="MSIP_Label_7a8edf35-91ea-44e1-afab-38c462b39a0c_ContentBits">0</meta:user-defined>
    <meta:document-statistic meta:page-count="3" meta:paragraph-count="1" meta:word-count="1" meta:character-count="11" meta:row-count="1" meta:non-whitespace-character-count="11"/>
  </office:meta>
</office:document-meta>
</file>