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56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256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3.5256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3.5256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3.52569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6" text:anchor-type="as-char" svg:x="0in" svg:y="0in" svg:width="6.26806in" svg:height="3.5256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3.52569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28T15:59:00Z</meta:creation-date>
    <dc:date>2023-02-28T16:0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28T15:59:5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8ab5b19-790e-47be-b316-4cf85808ae90</meta:user-defined>
    <meta:user-defined meta:name="MSIP_Label_7a8edf35-91ea-44e1-afab-38c462b39a0c_ContentBits">0</meta:user-defined>
    <meta:document-statistic meta:page-count="4" meta:paragraph-count="1" meta:word-count="2" meta:character-count="13" meta:row-count="1" meta:non-whitespace-character-count="12"/>
  </office:meta>
</office:document-meta>
</file>