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3T09:57:00Z</meta:creation-date>
    <dc:date>2023-02-03T09:5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03T09:57:4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8ca2195-eca5-42a7-98c3-72f1cf45f431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