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Photos<text:s/></text:p>
      <text:p text:style-name="Normal"/>
      <text:p text:style-name="Normal"><draw:frame draw:style-name="a0" draw:transform="translate(-3.13403in -2.35069in) rotate(-3.14159) translate(3.13403in 2.35069in)" draw:name="Picture 2" text:anchor-type="as-char" svg:width="6.26806in" svg:height="4.70139in" style:rel-width="scale" style:rel-height="scale"><draw:image xlink:href="media/image1.jpeg" xlink:type="simple" xlink:show="embed" xlink:actuate="onLoad"/><svg:title/><svg:desc>A group of buildings with windows

Description automatically generated</svg:desc></draw:frame></text:p>
      <text:soft-page-break/>
      <text:p text:style-name="Normal"><draw:frame draw:style-name="a1" draw:transform="translate(-3.13403in -2.35069in) rotate(-3.14159) translate(3.13403in 2.35069in)" draw:name="Picture 3" text:anchor-type="as-char" svg:width="6.26806in" svg:height="4.70139in" style:rel-width="scale" style:rel-height="scale"><draw:image xlink:href="media/image2.jpeg" xlink:type="simple" xlink:show="embed" xlink:actuate="onLoad"/><svg:title/><svg:desc>A white house with a wooden fence

Description automatically generated</svg:desc></draw:frame></text:p>
      <text:p text:style-name="Normal"><draw:frame draw:style-name="a2" draw:transform="translate(-3.13403in -2.35069in) rotate(-3.14159) translate(3.13403in 2.35069in)" draw:name="Picture 4" text:anchor-type="as-char" svg:width="6.26806in" svg:height="4.70139in" style:rel-width="scale" style:rel-height="scale"><draw:image xlink:href="media/image3.jpeg" xlink:type="simple" xlink:show="embed" xlink:actuate="onLoad"/><svg:title/><svg:desc>A low angle view of a building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9-18T13:07:00Z</meta:creation-date>
    <dc:date>2023-09-18T13:08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9-18T13:08:4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f3353433-668f-468c-8e4c-e3f727e6577c</meta:user-defined>
    <meta:user-defined meta:name="MSIP_Label_7a8edf35-91ea-44e1-afab-38c462b39a0c_ContentBits">0</meta:user-defined>
    <meta:document-statistic meta:page-count="2" meta:paragraph-count="1" meta:word-count="2" meta:character-count="19" meta:row-count="1" meta:non-whitespace-character-count="18"/>
  </office:meta>
</office:document-meta>
</file>