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Photographs – 13/12/22<text:s/></text:p>
      <text:p text:style-name="Normal"><text:span text:style-name="T2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13T15:31:00Z</meta:creation-date>
    <dc:date>2022-12-13T15:33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12-13T15:31:58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b2ea7f79-a756-4181-b685-1670c7c8d8e4</meta:user-defined>
    <meta:user-defined meta:name="MSIP_Label_7a8edf35-91ea-44e1-afab-38c462b39a0c_ContentBits">0</meta:user-defined>
    <meta:document-statistic meta:page-count="2" meta:paragraph-count="1" meta:word-count="5" meta:character-count="38" meta:row-count="1" meta:non-whitespace-character-count="34"/>
  </office:meta>
</office:document-meta>
</file>