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11528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5.14722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5861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9-12T08:26:00Z</meta:creation-date>
    <dc:date>2022-09-12T08:28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9-12T08:26:4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d52cbe6e-3507-406c-9735-f78ac5ab1770</meta:user-defined>
    <meta:user-defined meta:name="MSIP_Label_7a8edf35-91ea-44e1-afab-38c462b39a0c_ContentBits">0</meta:user-defined>
    <meta:document-statistic meta:page-count="2" meta:paragraph-count="1" meta:word-count="0" meta:character-count="5" meta:row-count="1" meta:non-whitespace-character-count="5"/>
  </office:meta>
</office:document-meta>
</file>