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5 Hughes Road – site visit 23/05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Clothes out to dry in a yard

Description automatically generated with low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13:58:00Z</meta:creation-date>
    <dc:date>2023-05-23T14:00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5-23T14:00:0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544de86-a13a-4b05-8fc8-1958ec380b13</meta:user-defined>
    <meta:user-defined meta:name="MSIP_Label_7a8edf35-91ea-44e1-afab-38c462b39a0c_ContentBits">0</meta:user-defined>
    <meta:document-statistic meta:page-count="2" meta:paragraph-count="1" meta:word-count="6" meta:character-count="43" meta:row-count="1" meta:non-whitespace-character-count="38"/>
  </office:meta>
</office:document-meta>
</file>