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3" text:anchor-type="as-char" svg:x="0in" svg:y="0in" svg:width="6.26806in" svg:height="4.70208in" style:rel-width="scale" style:rel-height="scale"><draw:image xlink:href="media/image2.jpeg" xlink:type="simple" xlink:show="embed" xlink:actuate="onLoad"/><svg:title/><svg:desc/></draw:frame><draw:frame draw:style-name="a2" draw:name="Picture 2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3" draw:transform="translate(-3.13403in -2.35104in) rotate(-1.5708) translate(3.13403in 2.35104in)" draw:name="Picture 4" text:anchor-type="as-char" svg:width="6.26806in" svg:height="4.70208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15T14:46:00Z</meta:creation-date>
    <dc:date>2022-11-15T14:48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1-15T14:46:5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ad137c4-a6b3-4be2-bd2b-083054eaffdd</meta:user-defined>
    <meta:user-defined meta:name="MSIP_Label_7a8edf35-91ea-44e1-afab-38c462b39a0c_ContentBits">0</meta:user-defined>
    <meta:document-statistic meta:page-count="3" meta:paragraph-count="1" meta:word-count="1" meta:character-count="6" meta:row-count="1" meta:non-whitespace-character-count="6"/>
  </office:meta>
</office:document-meta>
</file>