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069in) rotate(-1.5708) translate(3.13403in 2.35069in)" draw:name="Picture 2" text:anchor-type="as-char" svg:width="6.26806in" svg:height="4.7013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ian Thomas</meta:initial-creator>
    <dc:creator>Rhian Thomas</dc:creator>
    <meta:creation-date>2021-12-16T15:15:00Z</meta:creation-date>
    <dc:date>2021-12-16T15:1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1-12-16T15:15:5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fff1872-25b9-4b09-bb7d-59f1425df1bf</meta:user-defined>
    <meta:user-defined meta:name="MSIP_Label_7a8edf35-91ea-44e1-afab-38c462b39a0c_ContentBits">0</meta:user-defined>
    <meta:document-statistic meta:page-count="2" meta:paragraph-count="1" meta:word-count="0" meta:character-count="3" meta:row-count="1" meta:non-whitespace-character-count="3"/>
  </office:meta>
</office:document-meta>
</file>