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87 Wimborne site visit – 16/05/23<text:s/></text:p>
      <text:p text:style-name="Normal">Case Officer: Rhian Thomas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5-16T12:47:00Z</meta:creation-date>
    <dc:date>2023-05-16T12:48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5-16T12:47:1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d58d7a1-b870-4fa8-aa58-8384ef89567c</meta:user-defined>
    <meta:user-defined meta:name="MSIP_Label_7a8edf35-91ea-44e1-afab-38c462b39a0c_ContentBits">0</meta:user-defined>
    <meta:document-statistic meta:page-count="3" meta:paragraph-count="1" meta:word-count="10" meta:character-count="72" meta:row-count="1" meta:non-whitespace-character-count="63"/>
  </office:meta>
</office:document-meta>
</file>