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07/02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07T15:25:00Z</meta:creation-date>
    <dc:date>2023-02-07T15:2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07T15:25:3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1edeb4e-19de-4306-a6c1-40f8b3001514</meta:user-defined>
    <meta:user-defined meta:name="MSIP_Label_7a8edf35-91ea-44e1-afab-38c462b39a0c_ContentBits">0</meta:user-defined>
    <meta:document-statistic meta:page-count="3" meta:paragraph-count="1" meta:word-count="6" meta:character-count="40" meta:row-count="1" meta:non-whitespace-character-count="35"/>
  </office:meta>
</office:document-meta>
</file>